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Pijperstraat 72 1077X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en kandelaren van 5 bomen, staande in de achtertuin</text:p>
            <text:p text:style-name="common-al">Zaakadres: Willem Pijperstraat 72 1077XM Amsterdam</text:p>
            <text:p text:style-name="common-al">Datum ontvangst: 16-03-2026 09:08</text:p>
            <text:p text:style-name="common-al">Zaaknummer: Z2026-011675</text:p>
            <text:p text:style-name="common-al">DSO-nummer: 20260316002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49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9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9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1675</meta:user-defined>
    <meta:user-defined meta:name="DCTERMS.abstract">snoeien en kandelaren van 5 bomen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lem Pijperstraat 72 1077XM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494</meta:user-defined>
    <meta:user-defined meta:name="OVERHEIDop.GmbID/DC.identifier">gmb-2026-128494</meta:user-defined>
    <meta:user-defined meta:name="OVERHEIDop.versieInformatie"/>
  </office:meta>
</office:document-meta>
</file>