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x Planckstraat 8-H 109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.</text:p>
            <text:p text:style-name="common-al">Besluit: verleend</text:p>
            <text:p text:style-name="common-al">Besluit verzonden op: 17-03-2026</text:p>
            <text:p text:style-name="common-al">Zaakadres: Max Planckstraat 8-H 1098TV Amsterdam</text:p>
            <text:p text:style-name="common-al">Zaaknummer: Z2026-001523</text:p>
            <text:p text:style-name="common-al">DSO-nummer: 2026011300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5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4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23</meta:user-defined>
    <meta:user-defined meta:name="DCTERMS.abstract">realiser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x Planckstraat 8-H 1098TV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2</meta:user-defined>
    <meta:user-defined meta:name="OVERHEIDop.GmbID/DC.identifier">gmb-2026-128492</meta:user-defined>
    <meta:user-defined meta:name="OVERHEIDop.versieInformatie"/>
  </office:meta>
</office:document-meta>
</file>