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6 09:12 een aanvraag omgevingsvergunning ontvangen.</text:p>
            <text:p text:style-name="common-al">Het betreft een aanvraag op locatie met omschrijving splitsen bedrijfswoning in twee wooneenheden en realiseren bijgebouw, Dorpsstraat 89 en zaaknummer <text:span text:style-name="nadrukvet">467015</text:span>.</text:p>
            <text:p text:style-name="common-al">De zaak is geregistreerd onder nummer 467015 en is aangevraagd voor de volgende onderdelen: Omgevingsplanactiviteit_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84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015</meta:user-defined>
    <meta:user-defined meta:name="DCTERMS.abstract">splitsen bedrijfswoning in twee wooneenheden en realiseren bijgebouw, Dorpsstraat 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90</meta:user-defined>
    <meta:user-defined meta:name="OVERHEIDop.GmbID/DC.identifier">gmb-2026-128490</meta:user-defined>
    <meta:user-defined meta:name="OVERHEIDop.versieInformatie"/>
  </office:meta>
</office:document-meta>
</file>