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plaatsen van een dakopbouw aan de achterzijde van de woning, aan Akkerwinde 43, 6663GD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opbouw aan de achterzijde van de woning aan Akkerwinde 43, 6663GD Lent.</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op de 2e verdieping een ruimte toe te voegen door een opbouw op wat nu een dakterras is.</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48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8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8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552</meta:user-defined>
    <meta:user-defined meta:name="DCTERMS.abstract">Betreft: Besluit (met BOPA) op locatie Akkerwinde 43, 6663GD Lent</meta:user-defined>
    <dc:language>nl</dc:language>
    <meta:user-defined meta:name="DC.title">Besluit (met BOPA) voor het plaatsen van een dakopbouw aan de achterzijde van de woning, aan Akkerwinde 43, 6663GD Lent</meta:user-defined>
    <meta:user-defined meta:name="OVERHEIDop.datumEindeReactietermijn">2026-04-28</meta:user-defined>
    <meta:user-defined meta:name="OVERHEIDop.terinzageleggingBG">https://jeleefomgeving.nl/inzien/001479179/51dc63b3-f989-496d-a5a5-cc9c481e35ec</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843</meta:user-defined>
    <meta:user-defined meta:name="OVERHEIDop.publicationIssue">128489</meta:user-defined>
    <meta:user-defined meta:name="OVERHEIDop.GmbID/DC.identifier">gmb-2026-128489</meta:user-defined>
    <meta:user-defined meta:name="OVERHEIDop.versieInformatie"/>
  </office:meta>
</office:document-meta>
</file>