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Oeveren 19, 6067 BH te Linne / Maasgouw / bekendgemaakt op 9 maart 2026 / het realiseren van een spraypark in het zwembad / Activiteit: Bouwactiviteit (Omgevingsplan) BOPA / Activiteit: Werk, niet zijnde bouwwerk/werkzaamheid uitvoeren / Activiteit: Afwijken van regels in het omgev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 / Oeveren 19, 6067 BH te Linne / Maasgouw / bekendgemaakt op 9 maart 2026 / het realiseren van een spraypark in het zwembad / Activiteit: Bouwactiviteit (Omgevingsplan) BOPA / Activiteit: Werk, niet zijnde bouwwerk/werkzaamheid uitvoeren / Activiteit: Afwijken van regels in het omgevingsplan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28486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486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486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aanvraag omgevingsvergunning / Oeveren 19, 6067 BH te Linne / Maasgouw / bekendgemaakt op 9 maart 2026 / het realiseren van een spraypark in het zwembad / Activiteit: Bouwactiviteit (Omgevingsplan) BOPA / Activiteit: Werk, niet zijnde bouwwerk/werkzaamheid uitvoeren / Activiteit: Afwijken van regels in het omgevingsplan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486</meta:user-defined>
    <meta:user-defined meta:name="OVERHEIDop.GmbID/DC.identifier">gmb-2026-128486</meta:user-defined>
    <meta:user-defined meta:name="OVERHEIDop.versieInformatie"/>
  </office:meta>
</office:document-meta>
</file>