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877, het bouwen van een woning Calandlaan en het realiseren van een uitweg (Almelo Noord Oost, vak 11, kavel 5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3-2026 09:42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4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6/261877</meta:user-defined>
    <meta:user-defined meta:name="DCTERMS.abstract">het bouwen van een woning Calandlaan en het realiseren van een uitweg (Almelo Noord Oost, vak 11, kavel 5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877, het bouwen van een woning Calandlaan en het realiseren van een uitweg (Almelo Noord Oost, vak 11, kavel 5) te Almelo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85</meta:user-defined>
    <meta:user-defined meta:name="OVERHEIDop.GmbID/DC.identifier">gmb-2026-128485</meta:user-defined>
    <meta:user-defined meta:name="OVERHEIDop.versieInformatie"/>
  </office:meta>
</office:document-meta>
</file>