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industrielawaai Wet Geluidhinder voor realisatie woonwijk Schreierswijk te Gasselternij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zij op 17 maart 2026, op grond van artikel 45 en 110a van de wet geluidhinder, een hogere grenswaarde vaststellen voor het ‘<text:span text:style-name="nadrukcur">Wijzigingsbesluit omgevingsplan gemeente Aa en Hunze, Schreierswijk Gasselternijveen’</text:span>.</text:p>
            <text:p text:style-name="common-al">De hogere grenswaarde die is vastgesteld bedraagt 55 dB (A) voor de te realiseren woonwijk <text:span text:style-name="nadrukcur">Schreierswijk</text:span> te Gasselternijveen. Het betreft de realisatie van 44 woningen op de percelen kadastraal bekend onder Gasselte, sectie K, perceelnummers 1457, 1423, 1422 en 47.</text:p>
            <text:p text:style-name="common-al">
            <text:span text:style-name="nadrukvet">Ter inzage</text:span>
          </text:p>
            <text:p text:style-name="common-al">Het besluit hogere grenswaarden en de bijbehorende stukken liggen met ingang van 20 maart 2026 gedurende 6 weken tijdens kantooruren ter inzage bij de centrale publieksbalie in het gemeentehuis van Aa en Hunze, Spiekersteeg 1 in Gieten. U kunt het besluit en de bijbehorende stukken digitaal bekijken via het digitale publicatieblad op <text:a xlink:href="https://www.officielebekendmakingen.nl/" xlink:type="simple">officielebekendmakingen.nl</text:a>. De documenten hangen als ‘Bekijk documenten’ aan deze publicatie (zie linker kolom) </text:p>
            <text:p text:style-name="common-al">
            <text:span text:style-name="nadrukvet">Beroep</text:span>
          </text:p>
            <text:p text:style-name="last-al">Met ingang van 20 maart 2026 kan gedurende zes weken beroep worden ingesteld tegen het besluit tot vaststelling van het wijzigingsbesluit omgevingsplan bij de Afdeling Bestuursrechtspraak van de Raad van State (Postbus 20019, 2500 EA Den Haag). Het indienen van een beroepschrift heeft geen schorsende werking. Als er gedurende de beroepstermijn een verzoek om voorlopige voorziening bij de Voorzitter van voornoemde Afdeling is ingediend, wordt de inwerkingtreding van het wijzigings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84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hogere grenswaarde industrielawaai Wet Geluidhinder voor realisatie woonwijk Schreierswijk te Gasselternijveen</meta:user-defined>
    <meta:user-defined meta:name="OVERHEIDop.datumEindeReactietermijn">2026-04-30</meta:user-defined>
    <meta:user-defined meta:name="OVERHEIDop.TilID/OVERHEIDop.terinzageleggingOP">til-2026-10055</meta:user-defined>
    <meta:user-defined meta:name="DCTERMS.W3CDTF/DCTERMS.available">2026-03-19</meta:user-defined>
    <meta:user-defined meta:name="DCTERMS.W3CDTF/OVERHEIDop.jaargang">2026</meta:user-defined>
    <meta:user-defined meta:name="OVERHEIDop.publicationIssue">128484</meta:user-defined>
    <meta:user-defined meta:name="OVERHEIDop.GmbID/DC.identifier">gmb-2026-128484</meta:user-defined>
    <meta:user-defined meta:name="OVERHEIDop.versieInformatie"/>
  </office:meta>
</office:document-meta>
</file>