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an verduurzaming en gevelwijzigingen en kap eikenboom, Geert Grooteweg 23 8015PM Zwolle [Zaaknummer 0193ESUITE5569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3-2026</text:p>
            <text:p text:style-name="common-al">
            <text:span text:style-name="nadrukvet">Locatie:</text:span> Geert Grooteweg 23 8015PM Zwolle, Openbare basisschool Florens Radewijnsschool</text:p>
            <text:p text:style-name="common-al">
            <text:span text:style-name="nadrukvet">Zaakomschrijving:</text:span> het realiseren van verduurzaming en gevelwijzigingen en het kappen van een eikenboom</text:p>
            <text:p text:style-name="common-al">
            <text:span text:style-name="nadrukvet">Zaaknummer:</text:span> 0193ESUITE55692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569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569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48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8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8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193ESUITE556922026</meta:user-defined>
    <meta:user-defined meta:name="DCTERMS.abstract">het realiseren van verduurzaming en gevelwijzigingen en het kappen van een eike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van verduurzaming en gevelwijzigingen en kap eikenboom, Geert Grooteweg 23 8015PM Zwolle [Zaaknummer 0193ESUITE556922026]</meta:user-defined>
    <meta:user-defined meta:name="DCTERMS.W3CDTF/DCTERMS.available">2026-03-19</meta:user-defined>
    <meta:user-defined meta:name="DCTERMS.W3CDTF/OVERHEIDop.jaargang">2026</meta:user-defined>
    <meta:user-defined meta:name="OVERHEIDop.publicationIssue">128482</meta:user-defined>
    <meta:user-defined meta:name="OVERHEIDop.GmbID/DC.identifier">gmb-2026-128482</meta:user-defined>
    <meta:user-defined meta:name="OVERHEIDop.versieInformatie"/>
  </office:meta>
</office:document-meta>
</file>