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De Bil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 Besluiten op basis van deze mandatering worden namens de raad ondertekend door de griffier. De burgemeester kan de griffier volmacht verlenen.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lid 2 onder e en lid 4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het presidium of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section>
        </text:section>
        <text:section text:name="regeling-sluiting_id1-3-2-3" text:style-name="regeling-sluiting">
          <text:section text:name="ondertekening_id1-3-2-3-1">
            <text:p><text:span text:style-name="functie">Aldus besloten door de raad in zijn openbare vergadering van 31 mei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text:p>
            <text:p><text:span text:style-name="functie">de voorzitter,</text:span></text:p>
            <text:p><text:span text:style-name="functie">mr. S.C.C.M. Potter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werkgeverscommissie gemeente De Bilt 2022</text:p>
          <text:p text:style-name="al">
          <text:span text:style-name="nadrukvet">Aanleiding</text:span>
        </text:p>
          <text:p text:style-name="al">Sinds de invoering van de Wet dualisering gemeentebestuur in 2002 zijn de rollen, taken en posities van de raad en het college gescheiden en beschikken beide organen over een eigen ambtelijke organisatie ter ondersteuning. De raad is daarom ook bevoegd de werkgeverstaken uit te voeren ten aanzien van de griffier en van de medewerkers die op de griffie werken. </text:p>
          <text:p text:style-name="al"/>
          <text:p text:style-name="al">
          <text:span text:style-name="nadrukvet">Instellen werkgeverscommissie</text:span>
        </text:p>
          <text:p text:style-name="al">Ter uitoefening van het dagelijkse werkgeverschap, adviseert de VNG over te gaan tot het instellen van een werkgeverscommissie en de vaststelling van een Verordening werkgeverscommissie.</text:p>
          <text:p text:style-name="al">Deze commissie krijgt de juridische vorm van een bestuurscommissie ex artikel 83 van de Gemeentewet en bestaat uitsluitend uit leden van de raad. Een dergelijke commissie is door zijn omvang sneller in de gelegenheid besluiten te nemen dan de raad zelf. De raad delegeert een deel van haar werkgeverstaken aan deze commissie. </text:p>
          <text:p text:style-name="al"/>
          <text:p text:style-name="al">De commissie kan op haar beurt werkgeverstaken, ten aanzien van de medewerkers van de griffie, mandateren aan de griffier. Onder de werkgeverstaken wordt verstaan de uitvoering van de rechtspositie-regels en arbeidsvoorwaarden voor zover de uitvoering betrekking heeft op de individuele medewerkers.</text:p>
          <text:p text:style-name="al"/>
          <text:p text:style-name="al">
          <text:span text:style-name="nadrukvet">Benoeming leden werkgeverscommissie</text:span>
        </text:p>
          <text:p text:style-name="al">De raad benoemt de leden van de werkgeverscommissie. Gelet op artikel 83 van de Gemeentewet kan de burgemeester geen lid zijn van de werkgeverscommissie. Wel is in artikel 2 lid 4 de burgemeester benoemd als informant. Dit omdat een goede samenwerking tussen de burgemeester en de griffier een belangrijke basis is voor het goed functioneren v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4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Onbekend</meta:user-defined>
    <meta:user-defined meta:name="DCTERMS.alternative">Verordening werkgeverscommissie</meta:user-defined>
    <dc:language>nl</dc:language>
    <meta:user-defined meta:name="OVERHEIDop.locatietype/OVERHEIDop.gebiedsmarkering">Gemeente</meta:user-defined>
    <meta:user-defined meta:name="DC.title">Verordening werkgeverscommissie gemeente De Bilt 2022</meta:user-defined>
    <meta:user-defined meta:name="DCTERMS.W3CDTF/DCTERMS.available">2026-03-19</meta:user-defined>
    <meta:user-defined meta:name="DCTERMS.W3CDTF/OVERHEIDop.jaargang">2026</meta:user-defined>
    <meta:user-defined meta:name="OVERHEIDop.publicationIssue">128478</meta:user-defined>
    <meta:user-defined meta:name="OVERHEIDop.betreftRegeling">CVDR759052_1</meta:user-defined>
    <meta:user-defined meta:name="xs:date/OVERHEIDop.startdatum">2026-03-20</meta:user-defined>
    <meta:user-defined meta:name="OVERHEIDop.GmbID/DC.identifier">gmb-2026-128478</meta:user-defined>
    <meta:user-defined meta:name="OVERHEIDop.versieInformatie"/>
  </office:meta>
</office:document-meta>
</file>