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houden van een straatbarbecue op 4 april 2026 , Vliersingel 24 t/m 34, 8082CH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met zaaknummer Z2026-00000203 voor het houden van een straatbarbecue op 4 april 2026 aan de Vliersingel 24 t/m 34, 8082CH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847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03</meta:user-defined>
    <meta:user-defined meta:name="DCTERMS.abstract">Betreft: Beschikking op aanvraag op locatie Vliersingel 24 t/m 34, 8082CH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Het houden van een straatbarbecue op 4 april 2026 , Vliersingel 24 t/m 34, 8082CH E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75</meta:user-defined>
    <meta:user-defined meta:name="OVERHEIDop.GmbID/DC.identifier">gmb-2026-128475</meta:user-defined>
    <meta:user-defined meta:name="OVERHEIDop.versieInformatie"/>
  </office:meta>
</office:document-meta>
</file>