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1869, het handelen in strijd met regels RO (tbv kamerbewoning) Spreeuwenstraat 4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3-2026 13:57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847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1869</meta:user-defined>
    <meta:user-defined meta:name="DCTERMS.abstract">het handelen in strijd met regels RO (tbv kamerbewoning) Spreeuwenstraat 4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1869, het handelen in strijd met regels RO (tbv kamerbewoning) Spreeuwenstraat 48 te Almelo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72</meta:user-defined>
    <meta:user-defined meta:name="OVERHEIDop.GmbID/DC.identifier">gmb-2026-128472</meta:user-defined>
    <meta:user-defined meta:name="OVERHEIDop.versieInformatie"/>
  </office:meta>
</office:document-meta>
</file>