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, Verzoeklocatie 2026031201940, St. Janstraat ong (APN03-H-4280)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2-03-2026 een aanvraag omgevingsvergunning hebben ontvangen voor het bouwen van een vrijstaande woning op het adres Verzoeklocatie 2026031201940, St. Janstraat ong (APN03-H-4280) te Alphen (113904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847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0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vrijstaande woning, Verzoeklocatie 2026031201940, St. Janstraat ong (APN03-H-4280) te Alph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71</meta:user-defined>
    <meta:user-defined meta:name="OVERHEIDop.GmbID/DC.identifier">gmb-2026-128471</meta:user-defined>
    <meta:user-defined meta:name="OVERHEIDop.versieInformatie"/>
  </office:meta>
</office:document-meta>
</file>