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- tijdelijk / Jan van Steffeswertplein 1, 6107 BZ te Stevensweert / Maasgouw / bekendgemaakt op 5 maart 2026 / het plaatsen van een steiger en mobiel toilet ten behoeve van onderhoudswerkzaamheden van 11 mei 2026 tot en met 6 juli 2026 / Activiteit: Opslaan roerend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- tijdelijk / Jan van Steffeswertplein 1, 6107 BZ te Stevensweert / Maasgouw / bekendgemaakt op 5 maart 2026 / het plaatsen van een steiger en mobiel toilet ten behoeve van onderhoudswerkzaamheden van 11 mei 2026 tot en met 6 juli 2026 / Activiteit: Opslaan roerende zak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47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- tijdelijk / Jan van Steffeswertplein 1, 6107 BZ te Stevensweert / Maasgouw / bekendgemaakt op 5 maart 2026 / het plaatsen van een steiger en mobiel toilet ten behoeve van onderhoudswerkzaamheden van 11 mei 2026 tot en met 6 juli 2026 / Activiteit: Opslaan roerende zak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70</meta:user-defined>
    <meta:user-defined meta:name="OVERHEIDop.GmbID/DC.identifier">gmb-2026-128470</meta:user-defined>
    <meta:user-defined meta:name="OVERHEIDop.versieInformatie"/>
  </office:meta>
</office:document-meta>
</file>