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een bestaande schuur naar twee woningen, Boschoven 24, 5111 X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bouwen van een bestaande schuur naar twee woningen op het adres Boschoven 24, 5111 XG Baarle-Nassau. Verzenddatum besluit 17-03-2026 (11326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84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632</meta:user-defined>
    <dc:language>nl</dc:language>
    <meta:user-defined meta:name="OVERHEIDop.locatietype/OVERHEIDop.gebiedsmarkering">Punt</meta:user-defined>
    <meta:user-defined meta:name="DC.title">Besluit omgevingsvergunning is verleend, het verbouwen van een bestaande schuur naar twee woningen, Boschoven 24, 5111 XG Baarle-Nassau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67</meta:user-defined>
    <meta:user-defined meta:name="OVERHEIDop.GmbID/DC.identifier">gmb-2026-128467</meta:user-defined>
    <meta:user-defined meta:name="OVERHEIDop.versieInformatie"/>
  </office:meta>
</office:document-meta>
</file>