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Dorpsstraat te Heel / Maasgouw / bekendgemaakt op 6 maart 2026 / het verwijderen van een zieke boom en herplanten van een nieuwe boom / Activiteit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Dorpsstraat te Heel / Maasgouw / bekendgemaakt op 6 maart 2026 / het verwijderen van een zieke boom en herplanten van een nieuwe boom / Activiteit: Kappen van een boom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46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aanvraag omgevingsvergunning / Dorpsstraat te Heel / Maasgouw / bekendgemaakt op 6 maart 2026 / het verwijderen van een zieke boom en herplanten van een nieuwe boom / Activiteit: Kappen van een boo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61</meta:user-defined>
    <meta:user-defined meta:name="OVERHEIDop.GmbID/DC.identifier">gmb-2026-128461</meta:user-defined>
    <meta:user-defined meta:name="OVERHEIDop.versieInformatie"/>
  </office:meta>
</office:document-meta>
</file>