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zijstraat 7 2013XR Haarlem, 0392-2026-0016064, het plaatsen van een dakterras, verzonden 1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4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064</meta:user-defined>
    <meta:user-defined meta:name="DCTERMS.abstract">het plaats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zijstraat 7 2013XR Haarlem, 0392-2026-0016064, het plaatsen van een dakterras, verzonden 17-03-2026</meta:user-defined>
    <meta:user-defined meta:name="DCTERMS.W3CDTF/DCTERMS.available">2026-03-19</meta:user-defined>
    <meta:user-defined meta:name="DCTERMS.W3CDTF/OVERHEIDop.jaargang">2026</meta:user-defined>
    <meta:user-defined meta:name="OVERHEIDop.publicationIssue">128460</meta:user-defined>
    <meta:user-defined meta:name="OVERHEIDop.GmbID/DC.identifier">gmb-2026-128460</meta:user-defined>
    <meta:user-defined meta:name="OVERHEIDop.versieInformatie"/>
  </office:meta>
</office:document-meta>
</file>