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Kozijnwijziging, kozijnvervanging of gevelwijziging, Antoon Coolenlaan 21 2624N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oon Coolenlaan 21 2624NV Delft |Kozijnwijziging, kozijnvervanging of gevelwijziging, 16-03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845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66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Kozijnwijziging, kozijnvervanging of gevelwijziging, Antoon Coolenlaan 21 2624NV Delf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58</meta:user-defined>
    <meta:user-defined meta:name="OVERHEIDop.GmbID/DC.identifier">gmb-2026-128458</meta:user-defined>
    <meta:user-defined meta:name="OVERHEIDop.versieInformatie"/>
  </office:meta>
</office:document-meta>
</file>