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slandweg 4 7671RL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2461</text:p>
            <text:p text:style-name="common-al">
            <text:span text:style-name="nadrukvet">Verzonden: </text:span>04-03-2026</text:p>
            <text:p text:style-name="common-al">
            <text:span text:style-name="nadrukvet">Waar:</text:span> Boslandweg 4 7671RL Vriezenveen</text:p>
            <text:p text:style-name="common-al">
            <text:span text:style-name="nadrukvet">Projectomschrijving:</text:span> ODT publicatie - De melding heeft betrekking op de activiteit(en):Mechanisch bewerken van andere materialen dan steen en metale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4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33</meta:user-defined>
    <meta:user-defined meta:name="DCTERMS.abstract">Mechanisch bewerken van andere materialen dan steen en metalen Hegeman Bouwgroep - Vriezenveen melden activiteit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Boslandweg 4 7671RL Vriezenveen, geacceptee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55</meta:user-defined>
    <meta:user-defined meta:name="OVERHEIDop.GmbID/DC.identifier">gmb-2026-128455</meta:user-defined>
    <meta:user-defined meta:name="OVERHEIDop.versieInformatie"/>
  </office:meta>
</office:document-meta>
</file>