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olkershof 6 3768XE Soest, realiseren van een dakopbouw (B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een besluit genomen op de aanvraag met zaaknummer 1380309 voor een omgevingsvergunning voor het realiseren van een dakopbouw (BT) op locatie Jan Wolkershof 6 3768XE Soest. De vergunning is toegekend en is aan de aanvrager verzonden op 17-03-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4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309</meta:user-defined>
    <meta:user-defined meta:name="DCTERMS.abstract">realiseren van een dakopbouw (B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Wolkershof 6 3768XE Soest, realiseren van een dakopbouw (BT)</meta:user-defined>
    <meta:user-defined meta:name="DCTERMS.W3CDTF/DCTERMS.available">2026-03-19</meta:user-defined>
    <meta:user-defined meta:name="DCTERMS.W3CDTF/OVERHEIDop.jaargang">2026</meta:user-defined>
    <meta:user-defined meta:name="OVERHEIDop.publicationIssue">128453</meta:user-defined>
    <meta:user-defined meta:name="OVERHEIDop.GmbID/DC.identifier">gmb-2026-128453</meta:user-defined>
    <meta:user-defined meta:name="OVERHEIDop.versieInformatie"/>
  </office:meta>
</office:document-meta>
</file>