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Schutteheide 1-423, 6097 HA te Heel / Maasgouw / bekendgemaakt op 9 maart 2026 / het bouw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/ Schutteheide 1-423, 6097 HA te Heel / Maasgouw / bekendgemaakt op 9 maart 2026 / het bouwen van een zwemsteig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/ Schutteheide 1-423, 6097 HA te Heel / Maasgouw / bekendgemaakt op 9 maart 2026 / het bouwen van een zwemsteig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52</meta:user-defined>
    <meta:user-defined meta:name="OVERHEIDop.GmbID/DC.identifier">gmb-2026-128452</meta:user-defined>
    <meta:user-defined meta:name="OVERHEIDop.versieInformatie"/>
  </office:meta>
</office:document-meta>
</file>