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82A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een deel van de bestaande woonark tot een eenmans-kapperszaak (qua omvang en uitstraling vergelijkbaar met beroep aan huis)</text:p>
            <text:p text:style-name="common-al">Zaakadres: IJsbaanpad 82A 1076CW Amsterdam</text:p>
            <text:p text:style-name="common-al">Datum ontvangst: 12-03-2026 10:30</text:p>
            <text:p text:style-name="common-al">Zaaknummer: Z2026-011335</text:p>
            <text:p text:style-name="common-al">DSO-nummer: 20260312004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4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35</meta:user-defined>
    <meta:user-defined meta:name="DCTERMS.abstract">veranderen van het gebruik van een deel van de bestaande woonark tot een eenmans-kapperszaak (qua omvang vergelijkbaar met beroep aan hu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baanpad 82A 1076CW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50</meta:user-defined>
    <meta:user-defined meta:name="OVERHEIDop.GmbID/DC.identifier">gmb-2026-128450</meta:user-defined>
    <meta:user-defined meta:name="OVERHEIDop.versieInformatie"/>
  </office:meta>
</office:document-meta>
</file>