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lcoholwetontheffing t.b.v. de verkiezingsavond gemeenteraadsverkiezingen, Blankenburgerstraat 28, 7481E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maart 2026 een besluit genomen op de aanvraag met zaaknummer Z2026-00000310 voor een Alcoholwetontheffing voor alcoholwetontheffing t.b.v. de verkiezingsavond gemeenteraadsverkiezingen op de locatie Blankenburgerstraat 28, 7481EB Haaksbergen. De vergunning is verleend. Het besluit betreft de volgende activiteit(en):</text:p>
            <text:list text:style-name="id1-3-2-1-1-2">
              <text:list-item text:style-override="id1-3-2-1-1-2-1">
                <text:number>•</text:number>
                <text:p text:style-name="al">Alcohol ontheff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4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10</meta:user-defined>
    <meta:user-defined meta:name="DCTERMS.abstract">Betreft:  Besluit op locatie Blankenburgerstraat 28, 7481EB Haaksbergen</meta:user-defined>
    <dc:language>nl</dc:language>
    <meta:user-defined meta:name="OVERHEIDop.locatietype/OVERHEIDop.gebiedsmarkering">Punt</meta:user-defined>
    <meta:user-defined meta:name="DC.title">Toestemming voor alcoholwetontheffing t.b.v. de verkiezingsavond gemeenteraadsverkiezingen, Blankenburgerstraat 28, 7481EB Haaksbergen</meta:user-defined>
    <meta:user-defined meta:name="DCTERMS.W3CDTF/DCTERMS.available">2026-03-19</meta:user-defined>
    <meta:user-defined meta:name="DCTERMS.W3CDTF/OVERHEIDop.jaargang">2026</meta:user-defined>
    <meta:user-defined meta:name="OVERHEIDop.publicationIssue">128449</meta:user-defined>
    <meta:user-defined meta:name="OVERHEIDop.GmbID/DC.identifier">gmb-2026-128449</meta:user-defined>
    <meta:user-defined meta:name="OVERHEIDop.versieInformatie"/>
  </office:meta>
</office:document-meta>
</file>