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 5:12 Algemene Plaatselijke verordening Maasgouw 2020 / kern Brachterbeek / Maasgouw / bekendgemaakt op 11 maart 2026 / het organiseren en houden van een Paaseierenactie van 16 tot en met 21 maart 2026, toegestaan op maandag tot en met zaterdag tussen 09.00 uur en 21.00 uur / Activiteit: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 5:12 Algemene Plaatselijke verordening Maasgouw 2020 / kern Brachterbeek / Maasgouw / bekendgemaakt op 11 maart 2026 / het organiseren en houden van een Paaseierenactie van 16 tot en met 21 maart 2026, toegestaan op maandag tot en met zaterdag tussen 09.00 uur en 21.00 uur / Activiteit: Collecte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844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4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4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Verleende ontheffing art 5:12 Algemene Plaatselijke verordening Maasgouw 2020 / kern Brachterbeek / Maasgouw / bekendgemaakt op 11 maart 2026 / het organiseren en houden van een Paaseierenactie van 16 tot en met 21 maart 2026, toegestaan op maandag tot en met zaterdag tussen 09.00 uur en 21.00 uur / Activiteit: Collect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446</meta:user-defined>
    <meta:user-defined meta:name="OVERHEIDop.GmbID/DC.identifier">gmb-2026-128446</meta:user-defined>
    <meta:user-defined meta:name="OVERHEIDop.versieInformatie"/>
  </office:meta>
</office:document-meta>
</file>