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int Jorisstraat 16, 5081 Z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noveren en verhogen van de kapconstructie en het plaatsen van een dakkapel aan de voor- en achterzijde van de woning, Sint Jorisstraat 16, 5081 Z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risstraat 16, 5081 Z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noveren en verhogen van de kapconstructie en het plaatsen van een dakkapel aan de voor- en achterzijde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862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844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629</meta:user-defined>
    <dc:language>nl</dc:language>
    <meta:user-defined meta:name="OVERHEIDop.locatietype/OVERHEIDop.gebiedsmarkering">Punt</meta:user-defined>
    <meta:user-defined meta:name="DC.title">Ingekomen aanvraag omgevingsvergunning Sint Jorisstraat 16, 5081 ZD Hilvarenbee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44</meta:user-defined>
    <meta:user-defined meta:name="OVERHEIDop.GmbID/DC.identifier">gmb-2026-128444</meta:user-defined>
    <meta:user-defined meta:name="OVERHEIDop.versieInformatie"/>
  </office:meta>
</office:document-meta>
</file>