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. 35 Alcoholwet / Wijngaard te Thorn / Maasgouw / bekendgemaakt op 10 maart 2026 / het verkrijgen van een ontheffing voor het zonder vergunning verstrekken van zwak-alcoholhoudende drank tijdens Koningsdag op 27 april 2026 van 13.00 uur tot 17.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 35 Alcoholwet / Wijngaard te Thorn / Maasgouw / bekendgemaakt op 10 maart 2026 / het verkrijgen van een ontheffing voor het zonder vergunning verstrekken van zwak-alcoholhoudende drank tijdens Koningsdag op 27 april 2026 van 13.00 uur tot 17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44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art. 35 Alcoholwet / Wijngaard te Thorn / Maasgouw / bekendgemaakt op 10 maart 2026 / het verkrijgen van een ontheffing voor het zonder vergunning verstrekken van zwak-alcoholhoudende drank tijdens Koningsdag op 27 april 2026 van 13.00 uur tot 17.00 uur / Activiteit: Alcoho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40</meta:user-defined>
    <meta:user-defined meta:name="OVERHEIDop.GmbID/DC.identifier">gmb-2026-128440</meta:user-defined>
    <meta:user-defined meta:name="OVERHEIDop.versieInformatie"/>
  </office:meta>
</office:document-meta>
</file>