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plein 14, 4301CB Zierikzee    - Aanpassingen aan bestaande serre voor brasserie, dichtgetimmerde vide weer open maken en voorzien van balustrade, voorbereiden van een personenlift en plaatsen pv-panelen op aanbouw (brasserie)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Aanpassingen aan bestaande serre voor brasserie, dichtgetimmerde vide weer open maken en voorzien van balustrade, voorbereiden van een personenlift en plaatsen pv-panelen op aanbouw (brasserie)Zaaknummer: 169088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843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103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plein 14, 4301CB Zierikzee    - Aanpassingen aan bestaande serre voor brasserie, dichtgetimmerde vide weer open maken en voorzien van balustrade, voorbereiden van een personenlift en plaatsen pv-panelen op aanbouw (brasserie)Aanvraa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38</meta:user-defined>
    <meta:user-defined meta:name="OVERHEIDop.GmbID/DC.identifier">gmb-2026-128438</meta:user-defined>
    <meta:user-defined meta:name="OVERHEIDop.versieInformatie"/>
  </office:meta>
</office:document-meta>
</file>