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gaardstraat 18, 4301KN Zierikzee    - het aanbrengen van nieuwe kozijnen, met ingebouwde rolluiken)  en gevelpanelen voorzijde woning, reeds geplaats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brengen van nieuwe kozijnen, met ingebouwde rolluiken)  en gevelpanelen voorzijde woning, reeds geplaatstZaaknummer: 169095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843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104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ogaardstraat 18, 4301KN Zierikzee    - het aanbrengen van nieuwe kozijnen, met ingebouwde rolluiken)  en gevelpanelen voorzijde woning, reeds geplaatstAanvraa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37</meta:user-defined>
    <meta:user-defined meta:name="OVERHEIDop.GmbID/DC.identifier">gmb-2026-128437</meta:user-defined>
    <meta:user-defined meta:name="OVERHEIDop.versieInformatie"/>
  </office:meta>
</office:document-meta>
</file>