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3, 4318AE Brouwershaven    - het plaatsen van terrasscher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errasschermenZaaknummer: 169095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4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0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3, 4318AE Brouwershaven    - het plaatsen van terrasschermenAanvraa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36</meta:user-defined>
    <meta:user-defined meta:name="OVERHEIDop.GmbID/DC.identifier">gmb-2026-128436</meta:user-defined>
    <meta:user-defined meta:name="OVERHEIDop.versieInformatie"/>
  </office:meta>
</office:document-meta>
</file>