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gezoom 15a, 4325CP Renesse    - het extern verbouwen van een centrum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xtern verbouwen van een centrumgebouwZaaknummer: 169103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43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10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gezoom 15a, 4325CP Renesse    - het extern verbouwen van een centrumgebouwAanvraa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35</meta:user-defined>
    <meta:user-defined meta:name="OVERHEIDop.GmbID/DC.identifier">gmb-2026-128435</meta:user-defined>
    <meta:user-defined meta:name="OVERHEIDop.versieInformatie"/>
  </office:meta>
</office:document-meta>
</file>