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kwerk, Kruklandsweg 1 7418HM Deventer, [Deventer N 805 ] Deventer N 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Kruklandsweg 1 7418HM Deventer, [Deventer N 805 ] Deventer N 805</text:p>
            <text:p text:style-name="common-al">
            <text:span text:style-name="nadrukvet">Zaakomschrijving:</text:span> het plaatsen van een hekwerk</text:p>
            <text:p text:style-name="common-al">
            <text:span text:style-name="nadrukvet">Zaaknummer:</text:span> Z2026-000027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7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84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28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ekwerk, Kruklandsweg 1 7418HM Deventer, [Deventer N 805 ] Deventer N 80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29</meta:user-defined>
    <meta:user-defined meta:name="OVERHEIDop.GmbID/DC.identifier">gmb-2026-128429</meta:user-defined>
    <meta:user-defined meta:name="OVERHEIDop.versieInformatie"/>
  </office:meta>
</office:document-meta>
</file>