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rkt 6, 6107 AT Stevensweert / Maasgouw / bekendgemaakt op 10 maart 2026 / het plaatsen van een zonnescherm met zijschotten op een bestaand terras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Markt 6, 6107 AT Stevensweert / Maasgouw / bekendgemaakt op 10 maart 2026 / het plaatsen van een zonnescherm met zijschotten op een bestaand terras (legalisati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42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arkt 6, 6107 AT Stevensweert / Maasgouw / bekendgemaakt op 10 maart 2026 / het plaatsen van een zonnescherm met zijschotten op een bestaand terras (legalisatie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28</meta:user-defined>
    <meta:user-defined meta:name="OVERHEIDop.GmbID/DC.identifier">gmb-2026-128428</meta:user-defined>
    <meta:user-defined meta:name="OVERHEIDop.versieInformatie"/>
  </office:meta>
</office:document-meta>
</file>