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oningshof 7 5688 G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de woning aan Koningshof 7 5688 GD Oirschot. Het kenmerk van de gemeente voor deze zaak is 0823776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 20:1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84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7600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DC.title">Aanvraag vergunning voor het verbouwen van de woning aan Koningshof 7 5688 GD Oirscho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27</meta:user-defined>
    <meta:user-defined meta:name="OVERHEIDop.GmbID/DC.identifier">gmb-2026-128427</meta:user-defined>
    <meta:user-defined meta:name="OVERHEIDop.versieInformatie"/>
  </office:meta>
</office:document-meta>
</file>