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amsweg 4, 8307RN Ens: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Omgevingsvergunning verleend voor deze locatie. Het gaat om het kappen van 9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842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80</meta:user-defined>
    <meta:user-defined meta:name="DCTERMS.abstract">Ramsweg 4, 8307RN Ens: Omgevingsvergunning 17 maart 2026 het kappen van 9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amsweg 4, 8307RN Ens: het kappen van 9 bom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26</meta:user-defined>
    <meta:user-defined meta:name="OVERHEIDop.GmbID/DC.identifier">gmb-2026-128426</meta:user-defined>
    <meta:user-defined meta:name="OVERHEIDop.versieInformatie"/>
  </office:meta>
</office:document-meta>
</file>