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uttersstraat 5, 6067 GE Linne / Maasgouw / bekendgemaakt op 9 maart 2026 /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Schuttersstraat 5, 6067 GE Linne / Maasgouw / bekendgemaakt op 9 maart 2026 / het verbouw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chuttersstraat 5, 6067 GE Linne / Maasgouw / bekendgemaakt op 9 maart 2026 / het verbouwen van de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22</meta:user-defined>
    <meta:user-defined meta:name="OVERHEIDop.GmbID/DC.identifier">gmb-2026-128422</meta:user-defined>
    <meta:user-defined meta:name="OVERHEIDop.versieInformatie"/>
  </office:meta>
</office:document-meta>
</file>