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 Hoge Heurnseweg - Spekkendijk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aart 2026 een besluit genomen op de aanvraag met zaaknummer Z2026-00000211 voor kappen boom op de locatie Hoek Hoge Heurnseweg - Spekkendijk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 1 b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84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1</meta:user-defined>
    <meta:user-defined meta:name="DCTERMS.abstract">Betreft: Beschikking op aanvraag op locatie Hoek Hoge Heurnseweg - Spekkendijk In De Heurne</meta:user-defined>
    <dc:language>nl</dc:language>
    <meta:user-defined meta:name="OVERHEIDop.locatietype/OVERHEIDop.gebiedsmarkering">Vlak</meta:user-defined>
    <meta:user-defined meta:name="DC.title">Kennisgeving besluit op omgevingsvergunning, Hoek Hoge Heurnseweg - Spekkendijk In De Heu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420</meta:user-defined>
    <meta:user-defined meta:name="OVERHEIDop.GmbID/DC.identifier">gmb-2026-128420</meta:user-defined>
    <meta:user-defined meta:name="OVERHEIDop.versieInformatie"/>
  </office:meta>
</office:document-meta>
</file>