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Groenestraat 30 Dodewaard</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koop van het perceel grond gelegen aan de Groenestraat 30 te Dodewaard, kadastraal bekend gemeente Dodewaard, sectie D, nummer 2134 (ged.), met een oppervlakte van ca. 91 m².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84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verkoop Groenestraat 30 Dodewaard</meta:user-defined>
    <meta:user-defined meta:name="DCTERMS.W3CDTF/DCTERMS.available">2026-03-19</meta:user-defined>
    <meta:user-defined meta:name="DCTERMS.W3CDTF/OVERHEIDop.jaargang">2026</meta:user-defined>
    <meta:user-defined meta:name="OVERHEIDop.publicationIssue">128419</meta:user-defined>
    <meta:user-defined meta:name="OVERHEIDop.GmbID/DC.identifier">gmb-2026-128419</meta:user-defined>
    <meta:user-defined meta:name="OVERHEIDop.versieInformatie"/>
  </office:meta>
</office:document-meta>
</file>