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[ kamerverhuur ? ] geschakelde woning: realiseren 2de verdieping door dakopbouw , aan Hatertseveldweg 198, 6532X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van een 2de verdieping door een dakopbouw aan de Hatertseveldweg 198, 6532XV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2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aart 2026. De gemeente neemt daarover waarschijnlijk 30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4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Betreft: Aanvraag op locatie Hatertseveldweg 198, 6532XV Nijmegen</meta:user-defined>
    <dc:language>nl</dc:language>
    <meta:user-defined meta:name="OVERHEIDop.locatietype/OVERHEIDop.gebiedsmarkering">Vlak</meta:user-defined>
    <meta:user-defined meta:name="DC.title">Aanvraag omgevingsvergunning voor [ kamerverhuur ? ] geschakelde woning: realiseren 2de verdieping door dakopbouw , aan Hatertseveldweg 198, 6532XV Nijmegen</meta:user-defined>
    <meta:user-defined meta:name="OVERHEIDop.datumEindeReactietermijn">2026-04-30</meta:user-defined>
    <meta:user-defined meta:name="OVERHEIDop.terinzageleggingBG">https://jeleefomgeving.nl/inzien/001479179/e1b0a4a5-b3c4-4471-aef9-e0aa2d63d7f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13</meta:user-defined>
    <meta:user-defined meta:name="OVERHEIDop.GmbID/DC.identifier">gmb-2026-128413</meta:user-defined>
    <meta:user-defined meta:name="OVERHEIDop.versieInformatie"/>
  </office:meta>
</office:document-meta>
</file>