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Wijngaard te Thorn / Maasgouw / bekendgemaakt op 10 maart 2026 / het organiseren en houden van “Koningsdag 2026” van 10.30 uur tot 17.00 uur, tevens zal er een optocht plaatsvinden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Wijngaard te Thorn / Maasgouw / bekendgemaakt op 10 maart 2026 / het organiseren en houden van “Koningsdag 2026” van 10.30 uur tot 17.00 uur, tevens zal er een optocht plaatsvinden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41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41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Wijngaard te Thorn / Maasgouw / bekendgemaakt op 10 maart 2026 / het organiseren en houden van “Koningsdag 2026” van 10.30 uur tot 17.00 uur, tevens zal er een optocht plaatsvinden / Activiteit: Evenement overi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412</meta:user-defined>
    <meta:user-defined meta:name="OVERHEIDop.GmbID/DC.identifier">gmb-2026-128412</meta:user-defined>
    <meta:user-defined meta:name="OVERHEIDop.versieInformatie"/>
  </office:meta>
</office:document-meta>
</file>