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J. Bisschop uit Veenendaal een standplaatsvergunning op de weekmarkt in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10, 12 en 16 maart 2026 </text:p>
            <text:p text:style-name="common-al">voor J. Bisschop uit Veenendaal een standplaatsvergunning op de weekmarkt in Opheusden op de donderdagmiddag met beenmode (Marktverordening 201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4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J. Bisschop uit Veenendaal een standplaatsvergunning op de weekmarkt in Opheusden</meta:user-defined>
    <meta:user-defined meta:name="DCTERMS.W3CDTF/DCTERMS.available">2026-03-19</meta:user-defined>
    <meta:user-defined meta:name="DCTERMS.W3CDTF/OVERHEIDop.jaargang">2026</meta:user-defined>
    <meta:user-defined meta:name="OVERHEIDop.publicationIssue">128410</meta:user-defined>
    <meta:user-defined meta:name="OVERHEIDop.GmbID/DC.identifier">gmb-2026-128410</meta:user-defined>
    <meta:user-defined meta:name="OVERHEIDop.versieInformatie"/>
  </office:meta>
</office:document-meta>
</file>