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gastraat 191 103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gevel</text:p>
            <text:p text:style-name="common-al">Zaakadres: Vegastraat 191 1033HT Amsterdam</text:p>
            <text:p text:style-name="common-al">Datum ontvangst: 02-03-2026 12:19</text:p>
            <text:p text:style-name="common-al">Zaaknummer: Z2026-009450</text:p>
            <text:p text:style-name="common-al">DSO-nummer: 20260302009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4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50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gastraat 191 1033HT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09</meta:user-defined>
    <meta:user-defined meta:name="OVERHEIDop.GmbID/DC.identifier">gmb-2026-128409</meta:user-defined>
    <meta:user-defined meta:name="OVERHEIDop.versieInformatie"/>
  </office:meta>
</office:document-meta>
</file>