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/ Polstraat 1, 6019 BL te Wessem / Maasgouw / bekendgemaakt op 10 maart 2026 / het melden van een incidentele festiviteit geluid ten behoeve van een activiteit in de horeca-inrichting (bebouwde gedeelte) 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/ Polstraat 1, 6019 BL te Wessem / Maasgouw / bekendgemaakt op 10 maart 2026 / het melden van een incidentele festiviteit geluid ten behoeve van een activiteit in de horeca-inrichting (bebouwde gedeelte)  / Activiteit: Produceren van gel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/ Polstraat 1, 6019 BL te Wessem / Maasgouw / bekendgemaakt op 10 maart 2026 / het melden van een incidentele festiviteit geluid ten behoeve van een activiteit in de horeca-inrichting (bebouwde gedeelte)  / Activiteit: Produceren van gelui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08</meta:user-defined>
    <meta:user-defined meta:name="OVERHEIDop.GmbID/DC.identifier">gmb-2026-128408</meta:user-defined>
    <meta:user-defined meta:name="OVERHEIDop.versieInformatie"/>
  </office:meta>
</office:document-meta>
</file>