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Airco, Landschapstraat 7 2614W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schapstraat 7 2614WZ Delft |Airco, 16-03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840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0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0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87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Airco, Landschapstraat 7 2614WZ Delf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07</meta:user-defined>
    <meta:user-defined meta:name="OVERHEIDop.GmbID/DC.identifier">gmb-2026-128407</meta:user-defined>
    <meta:user-defined meta:name="OVERHEIDop.versieInformatie"/>
  </office:meta>
</office:document-meta>
</file>