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namens Stichting Jeugdwerk Weurt in de gemeen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7 maart 2026 een collectevergunning verleend op grond van artikel 5:13 van de Algemene Plaatselijke Verordening Beuningen voor het houden van een collecte namens Stichting Jeugdwerk Weurt in de gemeente Beuningen. Het doel van deze collecte is geld in te zamelen voor Stichting Jeugdwerk Weurt (bouwweek). Dit gebeurt door middel van het verspreiden van flyers met een QR-code, waarbij om een vrijwillige bijdrage wordt gevraagd. Er wordt gecollecteerd van maandag 8 juni 2026 tot en met zaterdag 13 juni 2026. Het advies is om eerst telefonisch contact op te nemen met de gemeente als u vragen heeft. Een belanghebbende kan bezwaar maken tegen het genomen besluit.</text:p>
            <text:p text:style-name="common-al"/>
            <text:p text:style-name="last-al">Beuningen, 17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4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voor het houden van een collecte namens Stichting Jeugdwerk Weurt in de gemeente Beuningen</meta:user-defined>
    <meta:user-defined meta:name="DCTERMS.W3CDTF/DCTERMS.available">2026-03-19</meta:user-defined>
    <meta:user-defined meta:name="DCTERMS.W3CDTF/OVERHEIDop.jaargang">2026</meta:user-defined>
    <meta:user-defined meta:name="OVERHEIDop.publicationIssue">128403</meta:user-defined>
    <meta:user-defined meta:name="OVERHEIDop.GmbID/DC.identifier">gmb-2026-128403</meta:user-defined>
    <meta:user-defined meta:name="OVERHEIDop.versieInformatie"/>
  </office:meta>
</office:document-meta>
</file>