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anuari 2026, geregistreerd onder zaak(nummer) Z2026-00001134, aangaande:</text:p>
            <text:p text:style-name="common-al">Omschrijving/naam: <text:span text:style-name="nadrukvet">Avondbeleving Stadsforum st Dionysiuskerk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4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134</meta:user-defined>
    <meta:user-defined meta:name="DCTERMS.abstract">Z2026-00001134 - Avondbeleving Stadsforum st Dionysiuskerk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02</meta:user-defined>
    <meta:user-defined meta:name="OVERHEIDop.GmbID/DC.identifier">gmb-2026-128402</meta:user-defined>
    <meta:user-defined meta:name="OVERHEIDop.versieInformatie"/>
  </office:meta>
</office:document-meta>
</file>