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Koningsdag en comité 4/5 mei Opheusden voor het organiseren van de Dodenherdenking Opheusd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5, 10, 12 en 16 maart 2026 </text:p>
            <text:p text:style-name="common-al">voor Stichting Koningsdag en comité 4/5 mei Opheusden voor het organiseren van de Dodenherdenking Opheusden 2026 op 4 mei 2026 van 17:00 tot 21:00 uur met stille tocht en herdenkingen op begraafplaats en bij monument Burgemeester Lodderstraat 20, 4043 KM Opheusd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84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Koningsdag en comité 4/5 mei Opheusden voor het organiseren van de Dodenherdenking Opheusden 2026</meta:user-defined>
    <meta:user-defined meta:name="DCTERMS.W3CDTF/DCTERMS.available">2026-03-19</meta:user-defined>
    <meta:user-defined meta:name="DCTERMS.W3CDTF/OVERHEIDop.jaargang">2026</meta:user-defined>
    <meta:user-defined meta:name="OVERHEIDop.publicationIssue">128401</meta:user-defined>
    <meta:user-defined meta:name="OVERHEIDop.GmbID/DC.identifier">gmb-2026-128401</meta:user-defined>
    <meta:user-defined meta:name="OVERHEIDop.versieInformatie"/>
  </office:meta>
</office:document-meta>
</file>