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/ kern Ohé en Laak / Maasgouw / bekendgemaakt op 9 maart 2026 / her organiseren en houden van een collecte ten bate van Stichting Kindervakantiewerk Ohé en Laak van 12 oktober 2026 tot en met 17 oktober 2026 (collecteren op zondag niet toegestaan)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collecte / kern Ohé en Laak / Maasgouw / bekendgemaakt op 9 maart 2026 / her organiseren en houden van een collecte ten bate van Stichting Kindervakantiewerk Ohé en Laak van 12 oktober 2026 tot en met 17 oktober 2026 (collecteren op zondag niet toegestaan) / Activiteit: collec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3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collecte / kern Ohé en Laak / Maasgouw / bekendgemaakt op 9 maart 2026 / her organiseren en houden van een collecte ten bate van Stichting Kindervakantiewerk Ohé en Laak van 12 oktober 2026 tot en met 17 oktober 2026 (collecteren op zondag niet toegestaan) / Activiteit: collect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98</meta:user-defined>
    <meta:user-defined meta:name="OVERHEIDop.GmbID/DC.identifier">gmb-2026-128398</meta:user-defined>
    <meta:user-defined meta:name="OVERHEIDop.versieInformatie"/>
  </office:meta>
</office:document-meta>
</file>