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erceel gelegen tussen Boekenderweg 28 en St. Annapad in Thorn / Maasgouw / bekendgemaakt op 11 maart 2026 / het organiseren en houden van het evenement ‘Open Dag Hof van Thorn’ op 27 juni 2026 van 09.00 uur tot 16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erceel gelegen tussen Boekenderweg 28 en St. Annapad in Thorn / Maasgouw / bekendgemaakt op 11 maart 2026 / het organiseren en houden van het evenement ‘Open Dag Hof van Thorn’ op 27 juni 2026 van 09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melding / perceel gelegen tussen Boekenderweg 28 en St. Annapad in Thorn / Maasgouw / bekendgemaakt op 11 maart 2026 / het organiseren en houden van het evenement ‘Open Dag Hof van Thorn’ op 27 juni 2026 van 09.00 uur tot 16.00 uur / Activiteit: Evenement overi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97</meta:user-defined>
    <meta:user-defined meta:name="OVERHEIDop.GmbID/DC.identifier">gmb-2026-128397</meta:user-defined>
    <meta:user-defined meta:name="OVERHEIDop.versieInformatie"/>
  </office:meta>
</office:document-meta>
</file>