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nellingerdijk 36, 8431E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1325 voor een Omgevingsvergunning op de locatie Snellingerdijk 36, 8431EN Oosterwolde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3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3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nellingerdijk 36, 8431EN Oosterwo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91</meta:user-defined>
    <meta:user-defined meta:name="OVERHEIDop.GmbID/DC.identifier">gmb-2026-128391</meta:user-defined>
    <meta:user-defined meta:name="OVERHEIDop.versieInformatie"/>
  </office:meta>
</office:document-meta>
</file>