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omité 4/5 mei Ochten voor het organiseren van de Dodenherdenking Ocht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10, 12 en 16 maart 2026 </text:p>
            <text:p text:style-name="common-al">voor Comité 4/5 mei Ochten voor het organiseren van de Dodenherdenking Ochten 2026 op 4 mei 2026 van 19:00 tot 21:00 uur bij monument Kerkstraat 1, 4051 AA Ocht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83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ité 4/5 mei Ochten voor het organiseren van de Dodenherdenking Ochten 2026</meta:user-defined>
    <meta:user-defined meta:name="DCTERMS.W3CDTF/DCTERMS.available">2026-03-19</meta:user-defined>
    <meta:user-defined meta:name="DCTERMS.W3CDTF/OVERHEIDop.jaargang">2026</meta:user-defined>
    <meta:user-defined meta:name="OVERHEIDop.publicationIssue">128388</meta:user-defined>
    <meta:user-defined meta:name="OVERHEIDop.GmbID/DC.identifier">gmb-2026-128388</meta:user-defined>
    <meta:user-defined meta:name="OVERHEIDop.versieInformatie"/>
  </office:meta>
</office:document-meta>
</file>