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7, 8467 SB Vegelinsoord: aanvraag omgevingsvergunning voor het intern verbouwen van de boerderij en wijzigen van de gevels. (Z.888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intern verbouwen van de boerderij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403</meta:user-defined>
    <dc:language>nl</dc:language>
    <meta:user-defined meta:name="OVERHEIDop.locatietype/OVERHEIDop.gebiedsmarkering">Punt</meta:user-defined>
    <meta:user-defined meta:name="DC.title">Welleweg 7, 8467 SB Vegelinsoord: aanvraag omgevingsvergunning voor het intern verbouwen van de boerderij en wijzigen van de gevels. (Z.888403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87</meta:user-defined>
    <meta:user-defined meta:name="OVERHEIDop.GmbID/DC.identifier">gmb-2026-128387</meta:user-defined>
    <meta:user-defined meta:name="OVERHEIDop.versieInformatie"/>
  </office:meta>
</office:document-meta>
</file>